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8" style:list-style-name="WWNum1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fo:font-weight="bold" officeooo:paragraph-rsid="000b1179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Times New Roman" fo:font-weight="bold" officeooo:paragraph-rsid="000b1179" style:language-asian="it" style:country-asian="IT" style:font-weight-asian="bold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officeooo:paragraph-rsid="0038794e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69810d" officeooo:paragraph-rsid="000b1179" style:font-size-asian="12pt" style:language-asian="it" style:country-asian="IT" style:font-weight-asian="bold" style:font-size-complex="12pt" style:font-weight-complex="normal"/>
    </style:style>
    <style:style style:name="P5" style:family="paragraph" style:parent-style-name="Standard">
      <style:paragraph-properties fo:text-align="justify" style:justify-single-word="false" fo:orphans="0" fo:widows="0"/>
      <style:text-properties officeooo:paragraph-rsid="0039eb38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cebc65" officeooo:paragraph-rsid="003b1507" style:font-size-asian="12pt" style:language-asian="it" style:country-asian="I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b150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b1179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b1179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444444" loext:opacity="100%" style:font-name="Times New Roman" fo:font-size="12pt" officeooo:paragraph-rsid="000b1179" fo:background-color="#ffff00" style:font-size-asian="12pt" style:font-name-complex="Calibri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bold" officeooo:paragraph-rsid="000b1179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0b1179" style:font-size-asian="12pt" style:language-asian="it" style:country-asian="I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b1179" style:font-size-asian="12pt" style:language-asian="it" style:country-asian="I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b1179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198219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98219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98219" style:font-size-asian="12pt" style:font-name-complex="Times New Roman1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45db45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45db4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font-weight="bold" officeooo:rsid="007297c7" officeooo:paragraph-rsid="000b1179" style:font-name-asian="Times New Roman1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b117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f158b" style:font-size-asian="12pt" style:font-size-complex="12pt"/>
    </style:style>
    <style:style style:name="P23" style:family="paragraph" style:parent-style-name="Standard" style:list-style-name="L1">
      <style:paragraph-properties fo:text-align="justify" style:justify-single-word="false" fo:orphans="0" fo:widows="0"/>
      <style:text-properties officeooo:paragraph-rsid="002f158b"/>
    </style:style>
    <style:style style:name="P24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2pt" fo:font-weight="normal" officeooo:rsid="002f158b" officeooo:paragraph-rsid="002fe319" style:font-size-asian="12pt" style:language-asian="it" style:country-asian="I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normal" officeooo:rsid="007eff6c" officeooo:paragraph-rsid="000b1179" style:font-size-asian="12pt" style:language-asian="it" style:country-asian="I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normal" officeooo:paragraph-rsid="000b1179" fo:background-color="transparent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normal" officeooo:rsid="010b9df2" officeooo:paragraph-rsid="000b1179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361257" style:font-size-asian="12pt" style:font-size-complex="12pt"/>
    </style:style>
    <style:style style:name="P29" style:family="paragraph" style:parent-style-name="Standard">
      <style:paragraph-properties fo:text-align="justify" style:justify-single-word="false" fo:orphans="0" fo:widows="0"/>
      <style:text-properties style:font-name="Times New Roman" fo:font-size="12pt" officeooo:rsid="010b9df2" officeooo:paragraph-rsid="00361257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="Times New Roman" fo:font-size="12pt" officeooo:rsid="010b9df2" officeooo:paragraph-rsid="000b1179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a2320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fo:font-weight="normal" officeooo:paragraph-rsid="002a4558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fo:font-size="12pt" fo:font-weight="normal" officeooo:paragraph-rsid="002a4558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style:text-underline-style="none" fo:font-weight="normal" officeooo:paragraph-rsid="002a4558" fo:background-color="transparent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paragraph-properties fo:text-align="justify" style:justify-single-word="false" fo:orphans="0" fo:widows="0"/>
      <style:text-properties style:use-window-font-color="true" loext:opacity="0%" style:font-name="Times New Roman" fo:font-size="12pt" style:text-underline-style="none" fo:font-weight="normal" officeooo:paragraph-rsid="002a455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Times New Roman" fo:font-size="12pt" style:text-underline-style="none" fo:font-weight="normal" officeooo:paragraph-rsid="000b1179" fo:background-color="transparent" style:font-size-asian="12pt" style:language-asian="it" style:country-asian="IT" style:font-weight-asian="normal" style:font-size-complex="12pt" style:font-weight-complex="normal"/>
    </style:style>
    <style:style style:name="P37" style:family="paragraph" style:parent-style-name="Text_20_body" style:list-style-name="WWNum3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b1179" style:font-size-asian="12pt" style:font-size-complex="12pt"/>
    </style:style>
    <style:style style:name="P38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fo:letter-spacing="-0.004cm" officeooo:paragraph-rsid="00204e90" style:font-size-asian="12pt" style:font-name-complex="Times New Roman1" style:font-size-complex="12pt"/>
    </style:style>
    <style:style style:name="P39" style:family="paragraph" style:parent-style-name="Standard">
      <style:text-properties style:font-name="Times New Roman" fo:font-size="12pt" officeooo:paragraph-rsid="00204e90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T2" style:family="text">
      <style:text-properties style:font-name="Times New Roman" fo:font-size="12pt" fo:font-weight="bold" officeooo:rsid="0021dcd0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style:font-name="Times New Roman" fo:font-size="12pt" style:font-size-asian="12pt" style:language-asian="it" style:country-asian="IT" style:font-size-complex="12pt"/>
    </style:style>
    <style:style style:name="T4" style:family="text">
      <style:text-properties style:font-name="Times New Roman" fo:font-size="12pt" officeooo:rsid="003ca28e" style:font-size-asian="12pt" style:language-asian="it" style:country-asian="IT" style:font-size-complex="12pt"/>
    </style:style>
    <style:style style:name="T5" style:family="text">
      <style:text-properties style:font-name="Times New Roman" fo:font-size="12pt" fo:font-weight="bold" officeooo:rsid="003ca28e" style:font-size-asian="12pt" style:language-asian="it" style:country-asian="IT" style:font-weight-asian="bold" style:font-size-complex="12pt" style:font-weight-complex="normal"/>
    </style:style>
    <style:style style:name="T6" style:family="text">
      <style:text-properties style:font-name="Times New Roman" fo:font-size="12pt" fo:font-weight="normal" officeooo:rsid="0085edb2" style:font-size-asian="12pt" style:language-asian="it" style:country-asian="I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3ca28e" style:font-size-asian="12pt" style:language-asian="it" style:country-asian="I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464268" style:font-size-asian="12pt" style:language-asian="it" style:country-asian="I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d96d1" style:font-size-asian="12pt" style:language-asian="it" style:country-asian="I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85edb2" fo:background-color="transparent" loext:char-shading-value="0" style:font-size-asian="12pt" style:language-asian="it" style:country-asian="I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officeooo:rsid="0069810d" style:font-size-asian="12pt" style:language-asian="it" style:country-asian="I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9eb38" style:font-size-asian="12pt" style:language-asian="it" style:country-asian="IT" style:font-weight-asian="bold" style:font-size-complex="12pt" style:font-weight-complex="bold"/>
    </style:style>
    <style:style style:name="T13" style:family="text">
      <style:text-properties style:font-name="Times New Roman" fo:font-size="12pt" fo:font-weight="normal" officeooo:rsid="0039eb38" style:font-size-asian="12pt" style:language-asian="it" style:country-asian="IT" style:font-weight-asian="normal" style:font-size-complex="12pt" style:font-weight-complex="normal"/>
    </style:style>
    <style:style style:name="T14" style:family="text">
      <style:text-properties officeooo:rsid="00c107a0" fo:background-color="transparent" loext:char-shading-value="0"/>
    </style:style>
    <style:style style:name="T15" style:family="text">
      <style:text-properties officeooo:rsid="00bd6523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c05bf4" fo:background-color="transparent" loext:char-shading-value="0"/>
    </style:style>
    <style:style style:name="T18" style:family="text">
      <style:text-properties officeooo:rsid="00f8a0ea" fo:background-color="transparent" loext:char-shading-value="0"/>
    </style:style>
    <style:style style:name="T19" style:family="text">
      <style:text-properties fo:font-weight="bold" officeooo:rsid="00cebc65" style:language-asian="it" style:country-asian="IT" style:font-weight-asian="bold" style:font-weight-complex="bold"/>
    </style:style>
    <style:style style:name="T20" style:family="text">
      <style:text-properties fo:font-weight="bold" officeooo:rsid="0021dcd0" style:language-asian="it" style:country-asian="IT" style:font-weight-asian="bold" style:font-weight-complex="bold"/>
    </style:style>
    <style:style style:name="T21" style:family="text">
      <style:text-properties fo:font-weight="normal" officeooo:rsid="00cfe1f4" style:language-asian="it" style:country-asian="IT" style:font-weight-asian="normal" style:font-weight-complex="normal"/>
    </style:style>
    <style:style style:name="T22" style:family="text">
      <style:text-properties fo:font-weight="bold" officeooo:rsid="00cfe1f4" style:language-asian="it" style:country-asian="IT" style:font-weight-asian="bold" style:font-weight-complex="bold"/>
    </style:style>
    <style:style style:name="T23" style:family="text">
      <style:text-properties fo:font-weight="normal" officeooo:rsid="00cebc65" style:language-asian="it" style:country-asian="IT" style:font-weight-asian="normal" style:font-weight-complex="normal"/>
    </style:style>
    <style:style style:name="T24" style:family="text">
      <style:text-properties fo:font-weight="normal" style:language-asian="it" style:country-asian="IT" style:font-weight-asian="normal" style:font-weight-complex="normal"/>
    </style:style>
    <style:style style:name="T25" style:family="text">
      <style:text-properties fo:font-weight="normal" officeooo:rsid="00c3bb6f" style:language-asian="it" style:country-asian="IT" style:font-weight-asian="normal" style:font-weight-complex="normal"/>
    </style:style>
    <style:style style:name="T26" style:family="text">
      <style:text-properties fo:font-weight="normal" officeooo:rsid="00c58981" style:language-asian="it" style:country-asian="IT" style:font-weight-asian="normal" style:font-weight-complex="normal"/>
    </style:style>
    <style:style style:name="T27" style:family="text">
      <style:text-properties fo:font-weight="normal" officeooo:rsid="00c77abb" style:language-asian="it" style:country-asian="IT" style:font-weight-asian="normal" style:font-weight-complex="normal"/>
    </style:style>
    <style:style style:name="T28" style:family="text">
      <style:text-properties fo:font-weight="normal" officeooo:rsid="0069810d" style:language-asian="it" style:country-asian="IT" style:font-weight-asian="normal" style:font-weight-complex="normal"/>
    </style:style>
    <style:style style:name="T29" style:family="text">
      <style:text-properties fo:font-style="italic" style:text-underline-style="none" fo:font-weight="normal" officeooo:rsid="00c77abb" style:language-asian="it" style:country-asian="IT" style:font-style-asian="italic" style:font-weight-asian="normal" style:font-style-complex="italic" style:font-weight-complex="normal"/>
    </style:style>
    <style:style style:name="T30" style:family="text">
      <style:text-properties fo:font-style="italic" style:text-underline-style="none" style:font-style-asian="italic" style:font-style-complex="italic"/>
    </style:style>
    <style:style style:name="T31" style:family="text">
      <style:text-properties fo:font-style="italic" style:text-underline-style="none" officeooo:rsid="00fd49ba" style:font-style-asian="italic" style:font-style-complex="italic"/>
    </style:style>
    <style:style style:name="T32" style:family="text">
      <style:text-properties fo:font-style="italic" style:text-underline-style="none" officeooo:rsid="00cd690f" style:font-style-asian="italic" style:font-style-complex="italic"/>
    </style:style>
    <style:style style:name="T33" style:family="text">
      <style:text-properties officeooo:rsid="00cabd3e"/>
    </style:style>
    <style:style style:name="T34" style:family="text">
      <style:text-properties fo:font-weight="bold" officeooo:rsid="00d3c6e9" style:language-asian="it" style:country-asian="IT" style:font-weight-asian="bold" style:font-weight-complex="normal"/>
    </style:style>
    <style:style style:name="T35" style:family="text">
      <style:text-properties fo:font-weight="bold" officeooo:rsid="0021dcd0" style:language-asian="it" style:country-asian="IT" style:font-weight-asian="bold" style:font-weight-complex="normal"/>
    </style:style>
    <style:style style:name="T36" style:family="text">
      <style:text-properties fo:font-weight="normal" officeooo:rsid="006e2e54" style:language-asian="it" style:country-asian="IT" style:font-weight-asian="normal" style:font-weight-complex="normal"/>
    </style:style>
    <style:style style:name="T37" style:family="text">
      <style:text-properties fo:font-weight="normal" officeooo:rsid="00a098bd" style:language-asian="it" style:country-asian="IT" style:font-weight-asian="normal" style:font-weight-complex="normal"/>
    </style:style>
    <style:style style:name="T38" style:family="text">
      <style:text-properties fo:font-weight="normal" officeooo:rsid="009fb27d" style:language-asian="it" style:country-asian="IT" style:font-weight-asian="normal" style:font-weight-complex="normal"/>
    </style:style>
    <style:style style:name="T39" style:family="text">
      <style:text-properties fo:font-weight="normal" officeooo:rsid="00464268" style:language-asian="it" style:country-asian="IT" style:font-weight-asian="normal" style:font-weight-complex="normal"/>
    </style:style>
    <style:style style:name="T40" style:family="text">
      <style:text-properties fo:font-weight="bold" style:language-asian="it" style:country-asian="IT" style:font-weight-asian="bold" style:font-weight-complex="bold"/>
    </style:style>
    <style:style style:name="T41" style:family="text">
      <style:text-properties style:language-asian="it" style:country-asian="IT"/>
    </style:style>
    <style:style style:name="T42" style:family="text">
      <style:text-properties officeooo:rsid="008b0a36" style:language-asian="it" style:country-asian="IT"/>
    </style:style>
    <style:style style:name="T43" style:family="text">
      <style:text-properties officeooo:rsid="006d4d96" style:language-asian="it" style:country-asian="IT"/>
    </style:style>
    <style:style style:name="T44" style:family="text">
      <style:text-properties officeooo:rsid="003f813c" style:language-asian="it" style:country-asian="IT"/>
    </style:style>
    <style:style style:name="T45" style:family="text">
      <style:text-properties officeooo:rsid="00a5a40d" style:language-asian="it" style:country-asian="IT"/>
    </style:style>
    <style:style style:name="T46" style:family="text">
      <style:text-properties officeooo:rsid="00d5a650" style:language-asian="it" style:country-asian="IT"/>
    </style:style>
    <style:style style:name="T47" style:family="text">
      <style:text-properties officeooo:rsid="00481d65" style:language-asian="it" style:country-asian="IT"/>
    </style:style>
    <style:style style:name="T48" style:family="text">
      <style:text-properties officeooo:rsid="00d707fc" style:language-asian="it" style:country-asian="IT"/>
    </style:style>
    <style:style style:name="T49" style:family="text">
      <style:text-properties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fedd4f" style:language-asian="it" style:country-asian="IT" style:font-style-asian="normal" style:font-weight-asian="normal" style:font-style-complex="normal" style:font-weight-complex="normal"/>
    </style:style>
    <style:style style:name="T51" style:family="text">
      <style:text-properties officeooo:rsid="0012ce68" style:language-asian="it" style:country-asian="IT"/>
    </style:style>
    <style:style style:name="T52" style:family="text">
      <style:text-properties officeooo:rsid="00d3e3e8" style:language-asian="it" style:country-asian="IT"/>
    </style:style>
    <style:style style:name="T53" style:family="text">
      <style:text-properties officeooo:rsid="00311106" style:language-asian="it" style:country-asian="IT"/>
    </style:style>
    <style:style style:name="T54" style:family="text">
      <style:text-properties officeooo:rsid="00f4fefc" style:language-asian="it" style:country-asian="IT"/>
    </style:style>
    <style:style style:name="T55" style:family="text">
      <style:text-properties officeooo:rsid="00b2a8ee" style:language-asian="it" style:country-asian="IT"/>
    </style:style>
    <style:style style:name="T56" style:family="text">
      <style:text-properties officeooo:rsid="00d5994a" style:language-asian="it" style:country-asian="IT"/>
    </style:style>
    <style:style style:name="T57" style:family="text">
      <style:text-properties officeooo:rsid="006f21d8" style:language-asian="it" style:country-asian="IT"/>
    </style:style>
    <style:style style:name="T58" style:family="text">
      <style:text-properties officeooo:rsid="00137d9b" style:language-asian="it" style:country-asian="IT"/>
    </style:style>
    <style:style style:name="T59" style:family="text">
      <style:text-properties officeooo:rsid="00154519" style:language-asian="it" style:country-asian="IT"/>
    </style:style>
    <style:style style:name="T60" style:family="text">
      <style:text-properties fo:color="#000000" loext:opacity="100%" fo:font-weight="bold" officeooo:rsid="00f94b25" style:font-weight-asian="bold"/>
    </style:style>
    <style:style style:name="T61" style:family="text">
      <style:text-properties fo:color="#000000" loext:opacity="100%" fo:font-weight="bold" officeooo:rsid="0021dcd0" style:font-weight-asian="bold"/>
    </style:style>
    <style:style style:name="T62" style:family="text">
      <style:text-properties fo:color="#000000" loext:opacity="100%" fo:font-weight="normal" officeooo:rsid="00e04cc0" style:font-weight-asian="normal" style:font-weight-complex="normal"/>
    </style:style>
    <style:style style:name="T63" style:family="text">
      <style:text-properties fo:color="#000000" loext:opacity="100%" fo:font-weight="normal" officeooo:rsid="00320173" style:font-weight-asian="normal" style:font-weight-complex="normal"/>
    </style:style>
    <style:style style:name="T64" style:family="text">
      <style:text-properties fo:color="#000000" loext:opacity="100%" fo:font-weight="normal" officeooo:rsid="010088e9" style:font-weight-asian="normal" style:font-weight-complex="normal"/>
    </style:style>
    <style:style style:name="T65" style:family="text">
      <style:text-properties fo:color="#000000" loext:opacity="100%"/>
    </style:style>
    <style:style style:name="T66" style:family="text">
      <style:text-properties fo:color="#000000" loext:opacity="100%" officeooo:rsid="00e04cc0"/>
    </style:style>
    <style:style style:name="T67" style:family="text">
      <style:text-properties fo:color="#000000" loext:opacity="100%" fo:font-style="italic" style:font-style-asian="italic"/>
    </style:style>
    <style:style style:name="T68" style:family="text">
      <style:text-properties fo:color="#000000" loext:opacity="100%" fo:font-style="normal" style:font-style-asian="normal" style:font-style-complex="normal"/>
    </style:style>
    <style:style style:name="T69" style:family="text">
      <style:text-properties fo:color="#000000" loext:opacity="100%" fo:font-style="normal" officeooo:rsid="0104be51" style:font-style-asian="normal" style:font-style-complex="normal"/>
    </style:style>
    <style:style style:name="T70" style:family="text">
      <style:text-properties fo:color="#000000" loext:opacity="100%" officeooo:rsid="0104be51"/>
    </style:style>
    <style:style style:name="T71" style:family="text">
      <style:text-properties fo:color="#000000" loext:opacity="100%" style:text-underline-style="none" fo:font-weight="normal" officeooo:rsid="00e04cc0" style:font-weight-asian="normal" style:font-weight-complex="normal"/>
    </style:style>
    <style:style style:name="T72" style:family="text">
      <style:text-properties fo:color="#000000" loext:opacity="100%" style:text-underline-style="none" fo:font-weight="normal" officeooo:rsid="00e36410" style:font-weight-asian="normal" style:font-weight-complex="normal"/>
    </style:style>
    <style:style style:name="T73" style:family="text">
      <style:text-properties fo:color="#000000" loext:opacity="100%" style:text-underline-style="none" fo:font-weight="normal" style:font-weight-asian="normal" style:font-weight-complex="normal"/>
    </style:style>
    <style:style style:name="T74" style:family="text">
      <style:text-properties fo:color="#000000" loext:opacity="100%" style:text-underline-style="none" fo:font-weight="normal" officeooo:rsid="0085edb2" style:language-asian="it" style:country-asian="IT" style:font-weight-asian="normal" style:font-weight-complex="normal"/>
    </style:style>
    <style:style style:name="T75" style:family="text">
      <style:text-properties fo:color="#000000" loext:opacity="100%" style:text-underline-style="none" fo:font-weight="normal" officeooo:rsid="00e172c1" style:language-asian="it" style:country-asian="IT" style:font-weight-asian="normal" style:font-weight-complex="normal"/>
    </style:style>
    <style:style style:name="T76" style:family="text">
      <style:text-properties fo:color="#000000" loext:opacity="100%" fo:font-style="italic" style:text-underline-style="none" fo:font-weight="normal" officeooo:rsid="00e172c1" style:language-asian="it" style:country-asian="IT" style:font-style-asian="italic" style:font-weight-asian="normal" style:font-style-complex="italic" style:font-weight-complex="normal"/>
    </style:style>
    <style:style style:name="T77" style:family="text">
      <style:text-properties fo:color="#000000" loext:opacity="100%" fo:font-style="italic" style:text-underline-style="none" fo:font-weight="normal" style:font-style-asian="italic" style:font-weight-asian="normal" style:font-style-complex="italic" style:font-weight-complex="normal"/>
    </style:style>
    <style:style style:name="T78" style:family="text">
      <style:text-properties fo:color="#000000" loext:opacity="100%" fo:font-style="italic" style:text-underline-style="none" fo:font-weight="normal" officeooo:rsid="00e172c1" style:font-style-asian="italic" style:font-weight-asian="normal" style:font-style-complex="italic" style:font-weight-complex="normal"/>
    </style:style>
    <style:style style:name="T79" style:family="text">
      <style:text-properties fo:color="#000000" loext:opacity="100%" fo:font-style="italic" style:text-underline-style="none" fo:font-weight="normal" officeooo:rsid="0104be51" style:font-style-asian="italic" style:font-weight-asian="normal" style:font-style-complex="italic" style:font-weight-complex="normal"/>
    </style:style>
    <style:style style:name="T80" style:family="text">
      <style:text-properties fo:color="#000000" loext:opacity="100%" fo:font-style="italic" style:text-underline-style="none" fo:font-weight="normal" officeooo:rsid="00320173" style:font-style-asian="italic" style:font-weight-asian="normal" style:font-style-complex="italic" style:font-weight-complex="normal"/>
    </style:style>
    <style:style style:name="T81" style:family="text">
      <style:text-properties fo:color="#000000" loext:opacity="100%" fo:font-style="italic" style:text-underline-style="none" fo:font-weight="normal" officeooo:rsid="00e0d8a8" style:font-style-asian="italic" style:font-weight-asian="normal" style:font-style-complex="italic" style:font-weight-complex="normal"/>
    </style:style>
    <style:style style:name="T82" style:family="text">
      <style:text-properties fo:font-weight="bold" officeooo:rsid="001e2a25" style:font-weight-asian="bold" style:font-weight-complex="bold"/>
    </style:style>
    <style:style style:name="T83" style:family="text">
      <style:text-properties fo:font-weight="bold" officeooo:rsid="00176e3e" style:font-weight-asian="bold" style:font-weight-complex="bold"/>
    </style:style>
    <style:style style:name="T84" style:family="text">
      <style:text-properties fo:font-weight="bold" officeooo:rsid="0021dcd0" style:font-weight-asian="bold" style:font-weight-complex="bold"/>
    </style:style>
    <style:style style:name="T85" style:family="text">
      <style:text-properties officeooo:rsid="001e2a25"/>
    </style:style>
    <style:style style:name="T86" style:family="text">
      <style:text-properties officeooo:rsid="002a3b26"/>
    </style:style>
    <style:style style:name="T87" style:family="text">
      <style:text-properties officeooo:rsid="002f15cd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normal" style:font-style-asian="normal" style:font-style-complex="normal"/>
    </style:style>
    <style:style style:name="T90" style:family="text">
      <style:text-properties fo:font-style="normal" officeooo:rsid="001e2a25" style:font-style-asian="normal" style:font-style-complex="normal"/>
    </style:style>
    <style:style style:name="T91" style:family="text">
      <style:text-properties fo:font-weight="bold" officeooo:rsid="00a5c819" style:font-weight-asian="bold" style:font-weight-complex="bold"/>
    </style:style>
    <style:style style:name="T92" style:family="text">
      <style:text-properties officeooo:rsid="00a5c819"/>
    </style:style>
    <style:style style:name="T93" style:family="text">
      <style:text-properties officeooo:rsid="00da67bf"/>
    </style:style>
    <style:style style:name="T94" style:family="text">
      <style:text-properties officeooo:rsid="00d7380b"/>
    </style:style>
    <style:style style:name="T95" style:family="text">
      <style:text-properties officeooo:rsid="00a71deb"/>
    </style:style>
    <style:style style:name="T96" style:family="text">
      <style:text-properties officeooo:rsid="00a750d6"/>
    </style:style>
    <style:style style:name="T97" style:family="text">
      <style:text-properties officeooo:rsid="00a9074c"/>
    </style:style>
    <style:style style:name="T98" style:family="text">
      <style:text-properties officeooo:rsid="00aa1ea5"/>
    </style:style>
    <style:style style:name="T99" style:family="text">
      <style:text-properties officeooo:rsid="008f6c01" style:language-asian="it" style:country-asian="IT"/>
    </style:style>
    <style:style style:name="T100" style:family="text">
      <style:text-properties officeooo:rsid="001c5667" style:language-asian="it" style:country-asian="IT"/>
    </style:style>
    <style:style style:name="T101" style:family="text">
      <style:text-properties fo:font-weight="bold" officeooo:rsid="0091350e" style:font-weight-asian="bold" style:font-weight-complex="bold"/>
    </style:style>
    <style:style style:name="T102" style:family="text">
      <style:text-properties officeooo:rsid="001ecf70"/>
    </style:style>
    <style:style style:name="T103" style:family="text">
      <style:text-properties officeooo:rsid="0091350e"/>
    </style:style>
    <style:style style:name="T104" style:family="text">
      <style:text-properties officeooo:rsid="005223d9"/>
    </style:style>
    <style:style style:name="T105" style:family="text">
      <style:text-properties officeooo:rsid="00918e7a"/>
    </style:style>
    <style:style style:name="T106" style:family="text">
      <style:text-properties officeooo:rsid="00930c24"/>
    </style:style>
    <style:style style:name="T107" style:family="text">
      <style:text-properties officeooo:rsid="008f6c01" style:font-name-asian="Calibri" style:language-asian="en" style:country-asian="US"/>
    </style:style>
    <style:style style:name="T108" style:family="text">
      <style:text-properties officeooo:rsid="001ab0a7" style:font-name-asian="Calibri" style:language-asian="en" style:country-asian="US"/>
    </style:style>
    <style:style style:name="T109" style:family="text">
      <style:text-properties officeooo:rsid="01122923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111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bold" officeooo:rsid="0021dcd0" fo:background-color="#ffffff" loext:char-shading-value="0" style:font-size-asian="12pt" style:font-style-asian="normal" style:font-weight-asian="bold" style:font-size-complex="12pt" style:font-weight-complex="bold"/>
    </style:style>
    <style:style style:name="T112" style:family="text">
      <style:text-properties fo:font-variant="normal" fo:text-transform="none" fo:color="#000000" loext:opacity="100%" style:font-name="Times New Roman" fo:font-size="12pt" fo:letter-spacing="normal" fo:language="zxx" fo:country="none" fo:font-style="normal" fo:font-weight="normal" fo:background-color="#ffffff" loext:char-shading-value="0" style:font-size-asian="12pt" style:font-style-asian="normal" style:font-weight-asian="normal" style:font-size-complex="12pt"/>
    </style:style>
    <style:style style:name="T113" style:family="text">
      <style:text-properties style:font-name="Times New Roman" fo:font-size="12pt" style:font-size-asian="12pt" style:font-name-complex="Times New Roman1" style:font-size-complex="12pt"/>
    </style:style>
    <style:style style:name="T114" style:family="text">
      <style:text-properties style:font-name="Times New Roman" fo:font-size="12pt" fo:font-weight="normal" style:font-family-asian="TimesNewRoman" style:font-family-generic-asian="system" style:font-pitch-asian="variable" style:font-size-asian="12pt" style:font-weight-asian="normal" style:font-name-complex="Times New Roman1" style:font-size-complex="12pt" style:font-weight-complex="normal"/>
    </style:style>
    <style:style style:name="T115" style:family="text">
      <style:text-properties fo:font-variant="normal" fo:text-transform="none" style:font-name="Times New Roman" fo:font-size="12pt" fo:font-style="normal" fo:font-weight="normal" style:font-family-asian="'Trebuchet MS'" style:font-family-generic-asian="system" style:font-pitch-asian="variable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17" style:family="text">
      <style:text-properties fo:font-variant="normal" fo:text-transform="none" fo:color="#000000" loext:opacity="100%" style:font-name="Times New Roman" fo:font-size="12pt" fo:font-style="normal" fo:font-weight="normal" style:font-family-asian="'Trebuchet MS'" style:font-family-generic-asian="system" style:font-pitch-asian="variable" style:font-size-asian="12pt" style:language-asian="it" style:country-asian="IT" style:font-style-asian="normal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officeooo:rsid="0043e00c" fo:background-color="transparent" loext:char-shading-value="0"/>
    </style:style>
    <style:style style:name="T119" style:family="text">
      <style:text-properties fo:font-weight="bold" style:font-weight-asian="bold" style:font-name-complex="Times New Roman1" style:font-weight-complex="bold"/>
    </style:style>
    <style:style style:name="T120" style:family="text">
      <style:text-properties fo:font-weight="bold" style:font-name-asian="Times New Roman1" style:font-weight-asian="bold" style:font-name-complex="Times New Roman1" style:font-weight-complex="normal"/>
    </style:style>
    <style:style style:name="T121" style:family="text">
      <style:text-properties fo:font-weight="normal" style:font-weight-asian="normal" style:font-name-complex="Times New Roman1"/>
    </style:style>
    <style:style style:name="T122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23" style:family="text">
      <style:text-properties fo:font-variant="normal" fo:text-transform="none" style:font-name="Times New Roman" fo:font-size="12pt" fo:language="it" fo:country="IT" fo:font-style="normal" fo:font-weight="bold" officeooo:rsid="0035b920" fo:background-color="transparent" loext:char-shading-value="0" style:font-family-asian="'Trebuchet MS'" style:font-family-generic-asian="swiss" style:font-pitch-asian="variable" style:font-size-asian="12pt" style:language-asian="it" style:country-asian="IT" style:font-style-asian="normal" style:font-weight-asian="bold" style:font-family-complex="TimesNewRoman" style:font-family-generic-complex="roman" style:font-pitch-complex="variable" style:font-size-complex="12pt" style:language-complex="ar" style:country-complex="SA" style:font-weight-complex="bold"/>
    </style:style>
    <style:style style:name="T124" style:family="text">
      <style:text-properties fo:font-weight="bold" officeooo:rsid="00204061" style:language-asian="it" style:country-asian="IT" style:font-weight-asian="bold" style:font-weight-complex="bold"/>
    </style:style>
    <style:style style:name="T125" style:family="text">
      <style:text-properties fo:font-weight="normal" style:font-name-asian="Times New Roman1" style:language-asian="it" style:country-asian="IT" style:font-weight-asian="normal" style:font-weight-complex="normal"/>
    </style:style>
    <style:style style:name="T126" style:family="text">
      <style:text-properties fo:font-weight="bold" officeooo:rsid="007d641b" style:language-asian="it" style:country-asian="IT" style:font-weight-asian="bold" style:font-weight-complex="bold"/>
    </style:style>
    <style:style style:name="T127" style:family="text">
      <style:text-properties fo:font-weight="normal" officeooo:rsid="010d9078" style:language-asian="it" style:country-asian="IT" style:font-weight-asian="normal" style:font-weight-complex="normal"/>
    </style:style>
    <style:style style:name="T128" style:family="text">
      <style:text-properties fo:font-weight="normal" officeooo:rsid="004948cd" style:language-asian="it" style:country-asian="IT" style:font-weight-asian="normal" style:font-weight-complex="normal"/>
    </style:style>
    <style:style style:name="T129" style:family="text">
      <style:text-properties fo:font-weight="normal" officeooo:rsid="007eff6c" style:language-asian="it" style:country-asian="IT" style:font-weight-asian="normal" style:font-weight-complex="normal"/>
    </style:style>
    <style:style style:name="T130" style:family="text">
      <style:text-properties style:font-name="Times New Roman" fo:font-size="12pt" fo:font-weight="normal" officeooo:rsid="010d9078" style:font-size-asian="12pt" style:language-asian="it" style:country-asian="IT" style:font-weight-asian="normal" style:font-size-complex="12pt" style:font-weight-complex="normal"/>
    </style:style>
    <style:style style:name="T131" style:family="text">
      <style:text-properties style:font-name="Times New Roman" fo:font-size="12pt" fo:font-weight="normal" officeooo:rsid="004948cd" style:font-size-asian="12pt" style:language-asian="it" style:country-asian="IT" style:font-weight-asian="normal" style:font-size-complex="12pt" style:font-weight-complex="normal"/>
    </style:style>
    <style:style style:name="T132" style:family="text">
      <style:text-properties style:font-name="Times New Roman" fo:font-size="12pt" fo:font-weight="normal" officeooo:rsid="004c8441" style:font-size-asian="12pt" style:language-asian="it" style:country-asian="IT" style:font-weight-asian="normal" style:font-size-complex="12pt" style:font-weight-complex="normal"/>
    </style:style>
    <style:style style:name="T133" style:family="text">
      <style:text-properties style:font-name="Times New Roman" fo:font-size="12pt" fo:font-weight="normal" officeooo:rsid="010ff9e1" style:font-size-asian="12pt" style:language-asian="it" style:country-asian="IT" style:font-weight-asian="normal" style:font-size-complex="12pt" style:font-weight-complex="normal"/>
    </style:style>
    <style:style style:name="T134" style:family="text">
      <style:text-properties style:font-name="Times New Roman" fo:font-size="12pt" fo:font-style="italic" fo:font-weight="normal" officeooo:rsid="007eff6c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135" style:family="text">
      <style:text-properties style:font-name="Times New Roman" fo:font-size="12pt" fo:font-style="italic" fo:font-weight="normal" officeooo:rsid="010d9078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136" style:family="text">
      <style:text-properties style:font-name="Times New Roman" fo:font-size="12pt" fo:font-style="italic" fo:font-weight="normal" officeooo:rsid="000d8bed" style:font-size-asian="12pt" style:language-asian="it" style:country-asian="IT" style:font-style-asian="italic" style:font-weight-asian="normal" style:font-size-complex="12pt" style:font-style-complex="italic" style:font-weight-complex="normal"/>
    </style:style>
    <style:style style:name="T137" style:family="text">
      <style:text-properties style:font-name="Times New Roman" fo:font-size="12pt" fo:font-weight="normal" officeooo:rsid="007eff6c" style:font-size-asian="12pt" style:language-asian="it" style:country-asian="IT" style:font-weight-asian="normal" style:font-size-complex="12pt" style:font-weight-complex="normal"/>
    </style:style>
    <style:style style:name="T138" style:family="text">
      <style:text-properties style:font-name="Times New Roman" fo:font-size="12pt" fo:font-weight="normal" officeooo:rsid="00354997" style:font-size-asian="12pt" style:language-asian="it" style:country-asian="IT" style:font-weight-asian="normal" style:font-size-complex="12pt" style:font-weight-complex="normal"/>
    </style:style>
    <style:style style:name="T139" style:family="text">
      <style:text-properties style:font-name="Times New Roman" fo:font-size="12pt" fo:font-weight="normal" officeooo:rsid="00802d5c" style:font-size-asian="12pt" style:language-asian="it" style:country-asian="IT" style:font-weight-asian="normal" style:font-size-complex="12pt" style:font-weight-complex="normal"/>
    </style:style>
    <style:style style:name="T140" style:family="text">
      <style:text-properties style:font-name="Times New Roman" fo:font-size="12pt" fo:font-weight="normal" officeooo:rsid="0084a30f" style:font-size-asian="12pt" style:language-asian="it" style:country-asian="IT" style:font-weight-asian="normal" style:font-size-complex="12pt" style:font-weight-complex="normal"/>
    </style:style>
    <style:style style:name="T141" style:family="text">
      <style:text-properties style:font-name="Times New Roman" fo:font-size="12pt" fo:font-weight="normal" officeooo:rsid="00239583" style:font-size-asian="12pt" style:language-asian="it" style:country-asian="IT" style:font-weight-asian="normal" style:font-size-complex="12pt" style:font-weight-complex="normal"/>
    </style:style>
    <style:style style:name="T142" style:family="text">
      <style:text-properties style:font-name="Times New Roman" fo:font-size="12pt" fo:font-weight="normal" officeooo:rsid="00b2a8ee" style:font-size-asian="12pt" style:language-asian="it" style:country-asian="IT" style:font-weight-asian="normal" style:font-size-complex="12pt" style:font-weight-complex="normal"/>
    </style:style>
    <style:style style:name="T143" style:family="text">
      <style:text-properties style:font-name="Times New Roman" fo:font-size="12pt" fo:font-weight="normal" officeooo:rsid="00df40f8" style:font-size-asian="12pt" style:language-asian="it" style:country-asian="IT" style:font-weight-asian="normal" style:font-size-complex="12pt" style:font-weight-complex="normal"/>
    </style:style>
    <style:style style:name="T144" style:family="text">
      <style:text-properties style:font-name="Times New Roman" fo:font-size="12pt" fo:font-weight="normal" officeooo:rsid="006f21d8" style:font-size-asian="12pt" style:language-asian="it" style:country-asian="IT" style:font-weight-asian="normal" style:font-size-complex="12pt" style:font-weight-complex="normal"/>
    </style:style>
    <style:style style:name="T145" style:family="text">
      <style:text-properties style:font-name="Times New Roman" fo:font-size="12pt" fo:font-weight="normal" officeooo:rsid="00e04c1e" style:font-size-asian="12pt" style:language-asian="it" style:country-asian="IT" style:font-weight-asian="normal" style:font-size-complex="12pt" style:font-weight-complex="normal"/>
    </style:style>
    <style:style style:name="T146" style:family="text">
      <style:text-properties officeooo:rsid="00354997"/>
    </style:style>
    <style:style style:name="T147" style:family="text">
      <style:text-properties officeooo:rsid="002fe319"/>
    </style:style>
    <style:style style:name="T148" style:family="text">
      <style:text-properties fo:font-style="italic" officeooo:rsid="007eff6c" style:font-style-asian="italic" style:font-style-complex="italic"/>
    </style:style>
    <style:style style:name="T149" style:family="text">
      <style:text-properties fo:font-style="italic" officeooo:rsid="010d9078" style:font-style-asian="italic" style:font-style-complex="italic"/>
    </style:style>
    <style:style style:name="T150" style:family="text">
      <style:text-properties fo:font-style="italic" officeooo:rsid="000d8bed" style:font-style-asian="italic" style:font-style-complex="italic"/>
    </style:style>
    <style:style style:name="T151" style:family="text">
      <style:text-properties fo:font-weight="bold" officeooo:rsid="004acc89" style:language-asian="it" style:country-asian="IT" style:font-weight-asian="bold" style:font-weight-complex="bold"/>
    </style:style>
    <style:style style:name="T152" style:family="text">
      <style:text-properties fo:font-weight="normal" officeooo:rsid="00951498" style:language-asian="it" style:country-asian="IT" style:font-weight-asian="normal" style:font-weight-complex="normal"/>
    </style:style>
    <style:style style:name="T153" style:family="text">
      <style:text-properties fo:font-weight="normal" officeooo:rsid="0085edb2" style:language-asian="it" style:country-asian="IT" style:font-weight-asian="normal" style:font-weight-complex="normal"/>
    </style:style>
    <style:style style:name="T154" style:family="text">
      <style:text-properties fo:font-weight="bold" officeooo:rsid="0085edb2" style:language-asian="it" style:country-asian="IT" style:font-weight-asian="bold" style:font-weight-complex="normal"/>
    </style:style>
    <style:style style:name="T155" style:family="text">
      <style:text-properties fo:font-weight="normal" officeooo:rsid="004a701a" style:language-asian="it" style:country-asian="IT" style:font-weight-asian="normal" style:font-weight-complex="normal"/>
    </style:style>
    <style:style style:name="T156" style:family="text">
      <style:text-properties fo:font-weight="bold" officeooo:rsid="004a701a" style:language-asian="it" style:country-asian="IT" style:font-weight-asian="bold" style:font-weight-complex="normal"/>
    </style:style>
    <style:style style:name="T157" style:family="text">
      <style:text-properties fo:font-weight="normal" officeooo:rsid="00e7155f" style:language-asian="it" style:country-asian="IT" style:font-weight-asian="normal" style:font-weight-complex="normal"/>
    </style:style>
    <style:style style:name="T158" style:family="text">
      <style:text-properties fo:font-weight="normal" officeooo:rsid="00771240" style:language-asian="it" style:country-asian="IT" style:font-weight-asian="normal" style:font-weight-complex="normal"/>
    </style:style>
    <style:style style:name="T159" style:family="text">
      <style:text-properties fo:font-weight="normal" officeooo:rsid="00771240" fo:background-color="transparent" loext:char-shading-value="0" style:language-asian="it" style:country-asian="IT" style:font-weight-asian="normal" style:font-weight-complex="normal"/>
    </style:style>
    <style:style style:name="T160" style:family="text">
      <style:text-properties fo:font-weight="normal" officeooo:rsid="00bd6523" fo:background-color="transparent" loext:char-shading-value="0" style:language-asian="it" style:country-asian="IT" style:font-weight-asian="normal" style:font-weight-complex="normal"/>
    </style:style>
    <style:style style:name="T161" style:family="text">
      <style:text-properties fo:font-weight="normal" officeooo:rsid="0069810d" fo:background-color="transparent" loext:char-shading-value="0" style:language-asian="it" style:country-asian="IT" style:font-weight-asian="normal" style:font-weight-complex="normal"/>
    </style:style>
    <style:style style:name="T162" style:family="text">
      <style:text-properties fo:font-weight="normal" officeooo:rsid="004b3b21" fo:background-color="transparent" loext:char-shading-value="0" style:language-asian="it" style:country-asian="IT" style:font-weight-asian="normal" style:font-weight-complex="normal"/>
    </style:style>
    <style:style style:name="T163" style:family="text">
      <style:text-properties fo:font-weight="normal" fo:background-color="transparent" loext:char-shading-value="0" style:language-asian="it" style:country-asian="IT" style:font-weight-asian="normal" style:font-weight-complex="normal"/>
    </style:style>
    <style:style style:name="T164" style:family="text">
      <style:text-properties fo:font-weight="normal" officeooo:rsid="00311106" style:language-asian="it" style:country-asian="IT" style:font-weight-asian="normal" style:font-weight-complex="normal"/>
    </style:style>
    <style:style style:name="T165" style:family="text">
      <style:text-properties fo:font-weight="normal" officeooo:rsid="004b3b21" style:language-asian="it" style:country-asian="IT" style:font-weight-asian="normal" style:font-weight-complex="normal"/>
    </style:style>
    <style:style style:name="T166" style:family="text">
      <style:text-properties fo:font-weight="normal" officeooo:rsid="00abb91f" style:language-asian="it" style:country-asian="IT" style:font-weight-asian="normal" style:font-weight-complex="normal"/>
    </style:style>
    <style:style style:name="T167" style:family="text">
      <style:text-properties fo:font-weight="bold" officeooo:rsid="007d641b" style:font-weight-asian="bold" style:font-weight-complex="bold"/>
    </style:style>
    <style:style style:name="T168" style:family="text">
      <style:text-properties fo:font-weight="bold" officeooo:rsid="007baed5" style:font-weight-asian="bold" style:font-weight-complex="bold"/>
    </style:style>
    <style:style style:name="T169" style:family="text">
      <style:text-properties fo:font-weight="bold" officeooo:rsid="000e7caa" style:font-weight-asian="bold" style:font-weight-complex="bold"/>
    </style:style>
    <style:style style:name="T170" style:family="text">
      <style:text-properties fo:font-weight="bold" officeooo:rsid="0078ddaf" style:font-weight-asian="bold" style:font-weight-complex="bold"/>
    </style:style>
    <style:style style:name="T171" style:family="text">
      <style:text-properties officeooo:rsid="0078ddaf"/>
    </style:style>
    <style:style style:name="T172" style:family="text">
      <style:text-properties officeooo:rsid="00246755"/>
    </style:style>
    <style:style style:name="T173" style:family="text">
      <style:text-properties officeooo:rsid="0109cae9"/>
    </style:style>
    <style:style style:name="T174" style:family="text">
      <style:text-properties fo:font-weight="bold" officeooo:rsid="00afb75d" style:language-asian="it" style:country-asian="IT" style:font-weight-asian="bold" style:font-weight-complex="bold"/>
    </style:style>
    <style:style style:name="T175" style:family="text">
      <style:text-properties fo:font-weight="bold" officeooo:rsid="00986d63" style:language-asian="it" style:country-asian="IT" style:font-weight-asian="bold" style:font-weight-complex="bold"/>
    </style:style>
    <style:style style:name="T176" style:family="text">
      <style:text-properties fo:font-weight="bold" officeooo:rsid="001ecf70" style:language-asian="it" style:country-asian="IT" style:font-weight-asian="bold" style:font-weight-complex="bold"/>
    </style:style>
    <style:style style:name="T177" style:family="text">
      <style:text-properties fo:font-weight="normal" officeooo:rsid="002a3b26" style:language-asian="it" style:country-asian="IT" style:font-weight-asian="normal" style:font-weight-complex="normal"/>
    </style:style>
    <style:style style:name="T178" style:family="text">
      <style:text-properties fo:font-weight="normal" officeooo:rsid="00986d63" style:language-asian="it" style:country-asian="IT" style:font-weight-asian="normal" style:font-weight-complex="normal"/>
    </style:style>
    <style:style style:name="T179" style:family="text">
      <style:text-properties fo:font-weight="normal" officeooo:rsid="009939e0" style:language-asian="it" style:country-asian="IT" style:font-weight-asian="normal" style:font-weight-complex="normal"/>
    </style:style>
    <style:style style:name="T180" style:family="text">
      <style:text-properties fo:font-weight="normal" officeooo:rsid="0091350e" style:language-asian="it" style:country-asian="IT" style:font-weight-asian="normal" style:font-weight-complex="normal"/>
    </style:style>
    <style:style style:name="T181" style:family="text">
      <style:text-properties fo:font-weight="normal" officeooo:rsid="001ecf70" style:language-asian="it" style:country-asian="IT" style:font-weight-asian="normal" style:font-weight-complex="normal"/>
    </style:style>
    <style:style style:name="T182" style:family="text">
      <style:text-properties fo:font-weight="normal" officeooo:rsid="008f6c01" style:font-name-asian="Calibri" style:language-asian="en" style:country-asian="US" style:font-weight-asian="normal" style:font-weight-complex="normal"/>
    </style:style>
    <style:style style:name="T183" style:family="text">
      <style:text-properties fo:font-weight="normal" officeooo:rsid="0026fba7" style:font-name-asian="Calibri" style:language-asian="en" style:country-asian="US" style:font-weight-asian="normal" style:font-weight-complex="normal"/>
    </style:style>
    <style:style style:name="T184" style:family="text">
      <style:text-properties fo:font-weight="normal" officeooo:rsid="010b9df2" style:language-asian="it" style:country-asian="IT" style:font-weight-asian="normal" style:font-weight-complex="normal"/>
    </style:style>
    <style:style style:name="T185" style:family="text">
      <style:text-properties fo:font-weight="bold" officeooo:rsid="00afb75d" style:font-weight-asian="bold" style:font-weight-complex="bold"/>
    </style:style>
    <style:style style:name="T186" style:family="text">
      <style:text-properties fo:font-weight="bold" style:font-weight-asian="bold" style:font-weight-complex="bold"/>
    </style:style>
    <style:style style:name="T187" style:family="text">
      <style:text-properties officeooo:rsid="004eb7e5"/>
    </style:style>
    <style:style style:name="T188" style:family="text">
      <style:text-properties officeooo:rsid="0026fba7"/>
    </style:style>
    <style:style style:name="T189" style:family="text">
      <style:text-properties officeooo:rsid="00241378"/>
    </style:style>
    <style:style style:name="T190" style:family="text">
      <style:text-properties officeooo:rsid="00eb6ce3"/>
    </style:style>
    <style:style style:name="T191" style:family="text">
      <style:text-properties officeooo:rsid="00277c95"/>
    </style:style>
    <style:style style:name="T192" style:family="text">
      <style:text-properties officeooo:rsid="00283ce2"/>
    </style:style>
    <style:style style:name="T193" style:family="text">
      <style:text-properties officeooo:rsid="00311106"/>
    </style:style>
    <style:style style:name="T194" style:family="text">
      <style:text-properties officeooo:rsid="00ad02ba"/>
    </style:style>
    <style:style style:name="T195" style:family="text">
      <style:text-properties officeooo:rsid="009a9af8"/>
    </style:style>
    <style:style style:name="T196" style:family="text">
      <style:text-properties officeooo:rsid="002d726e"/>
    </style:style>
    <style:style style:name="T197" style:family="text">
      <style:text-properties officeooo:rsid="010d9078"/>
    </style:style>
    <style:style style:name="T198" style:family="text">
      <style:text-properties officeooo:rsid="010b9df2" fo:background-color="transparent" loext:char-shading-value="0"/>
    </style:style>
    <style:style style:name="T199" style:family="text">
      <style:text-properties officeooo:rsid="00361257"/>
    </style:style>
    <style:style style:name="T200" style:family="text">
      <style:text-properties fo:font-weight="bold" officeooo:rsid="004eb7e5" style:language-asian="it" style:country-asian="IT" style:font-weight-asian="bold" style:font-weight-complex="bold"/>
    </style:style>
    <style:style style:name="T201" style:family="text">
      <style:text-properties fo:font-weight="normal" officeooo:rsid="002a2320" style:language-asian="it" style:country-asian="IT" style:font-weight-asian="normal" style:font-weight-complex="normal"/>
    </style:style>
    <style:style style:name="T202" style:family="text">
      <style:text-properties officeooo:rsid="00f16133" style:font-name-complex="Calibri"/>
    </style:style>
    <style:style style:name="T203" style:family="text">
      <style:text-properties officeooo:rsid="01341282" style:font-name-complex="Calibri"/>
    </style:style>
    <style:style style:name="T204" style:family="text">
      <style:text-properties officeooo:rsid="000f7602" style:font-name-complex="Calibri"/>
    </style:style>
    <style:style style:name="T205" style:family="text">
      <style:text-properties style:use-window-font-color="true" loext:opacity="0%" style:font-name="Times New Roman" fo:font-style="normal" style:text-underline-style="none" officeooo:rsid="00923191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06" style:family="text">
      <style:text-properties style:use-window-font-color="true" loext:opacity="0%" style:font-name="Times New Roman" fo:font-style="normal" style:text-underline-style="none" officeooo:rsid="002a4558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07" style:family="text">
      <style:text-properties style:use-window-font-color="true" loext:opacity="0%" style:font-name="Times New Roman" fo:font-style="normal" style:text-underline-style="none" officeooo:rsid="008e4cab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08" style:family="text">
      <style:text-properties style:use-window-font-color="true" loext:opacity="0%" style:font-name="Times New Roman" fo:font-style="normal" style:text-underline-style="none" officeooo:rsid="009426c3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09" style:family="text">
      <style:text-properties style:use-window-font-color="true" loext:opacity="0%" style:font-name="Times New Roman" fo:font-style="normal" style:text-underline-style="none" officeooo:rsid="007b3aa2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10" style:family="text">
      <style:text-properties style:use-window-font-color="true" loext:opacity="0%" style:font-name="Times New Roman" style:text-underline-style="none" fo:background-color="transparent" loext:char-shading-value="0" style:font-name-complex="Calibri"/>
    </style:style>
    <style:style style:name="T211" style:family="text">
      <style:text-properties style:use-window-font-color="true" loext:opacity="0%" style:font-name="Times New Roman" fo:font-style="normal" style:text-underline-style="none" officeooo:rsid="00ff37a7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12" style:family="text">
      <style:text-properties style:use-window-font-color="true" loext:opacity="0%" style:font-name="Times New Roman" fo:font-style="normal" style:text-underline-style="none" officeooo:rsid="00ffc55f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13" style:family="text">
      <style:text-properties style:use-window-font-color="true" loext:opacity="0%" style:font-name="Times New Roman" fo:font-style="normal" style:text-underline-style="none" officeooo:rsid="00963f8b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14" style:family="text">
      <style:text-properties style:use-window-font-color="true" loext:opacity="0%" style:font-name="Times New Roman" fo:font-style="normal" style:text-underline-style="none" officeooo:rsid="00808e68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15" style:family="text">
      <style:text-properties style:use-window-font-color="true" loext:opacity="0%" style:font-name="Times New Roman" fo:font-style="normal" style:text-underline-style="none" officeooo:rsid="009e37f5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16" style:family="text">
      <style:text-properties style:use-window-font-color="true" loext:opacity="0%" style:font-name="Times New Roman" fo:font-style="italic" style:text-underline-style="none" officeooo:rsid="009e37f5" fo:background-color="transparent" loext:char-shading-value="0" style:font-name-asian="Calibri" style:language-asian="en" style:country-asian="US" style:font-style-asian="italic" style:font-name-complex="Calibri" style:font-style-complex="italic"/>
    </style:style>
    <style:style style:name="T217" style:family="text">
      <style:text-properties style:use-window-font-color="true" loext:opacity="0%" style:font-name="Times New Roman" fo:font-style="italic" style:text-underline-style="none" officeooo:rsid="00923191" fo:background-color="transparent" loext:char-shading-value="0" style:font-name-asian="Calibri" style:language-asian="en" style:country-asian="US" style:font-style-asian="italic" style:font-name-complex="Calibri" style:font-style-complex="italic"/>
    </style:style>
    <style:style style:name="T218" style:family="text">
      <style:text-properties style:use-window-font-color="true" loext:opacity="0%" style:font-name="Times New Roman" fo:font-style="normal" style:text-underline-style="none" officeooo:rsid="0082d92a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19" style:family="text">
      <style:text-properties officeooo:rsid="01341282"/>
    </style:style>
    <style:style style:name="T220" style:family="text">
      <style:text-properties officeooo:rsid="002a4558"/>
    </style:style>
    <style:style style:name="T221" style:family="text">
      <style:text-properties officeooo:rsid="01059ffe"/>
    </style:style>
    <style:style style:name="T222" style:family="text">
      <style:text-properties officeooo:rsid="015e6cd5"/>
    </style:style>
    <style:style style:name="T223" style:family="text">
      <style:text-properties officeooo:rsid="01c1d306"/>
    </style:style>
    <style:style style:name="T224" style:family="text">
      <style:text-properties fo:font-style="normal" officeooo:rsid="000fe7ce" style:font-name-asian="Calibri" style:language-asian="en" style:country-asian="US" style:font-style-asian="normal" style:font-style-complex="normal"/>
    </style:style>
    <style:style style:name="T225" style:family="text">
      <style:text-properties fo:font-style="normal" officeooo:rsid="002a4558" style:font-name-asian="Calibri" style:language-asian="en" style:country-asian="US" style:font-style-asian="normal" style:font-style-complex="normal"/>
    </style:style>
    <style:style style:name="T226" style:family="text">
      <style:text-properties officeooo:rsid="00ec702b"/>
    </style:style>
    <style:style style:name="T227" style:family="text">
      <style:text-properties fo:font-style="italic" officeooo:rsid="01059ffe" style:font-style-asian="italic" style:font-style-complex="italic"/>
    </style:style>
    <style:style style:name="T228" style:family="text">
      <style:text-properties fo:font-style="normal" officeooo:rsid="000fe7ce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29" style:family="text">
      <style:text-properties fo:font-style="normal" officeooo:rsid="01246898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30" style:family="text">
      <style:text-properties fo:font-style="normal" officeooo:rsid="0049e6a8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31" style:family="text">
      <style:text-properties fo:font-style="normal" officeooo:rsid="000ece2d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32" style:family="text">
      <style:text-properties fo:font-style="normal" officeooo:rsid="00eab93d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33" style:family="text">
      <style:text-properties fo:font-style="normal" officeooo:rsid="000f4b2c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34" style:family="text">
      <style:text-properties fo:font-style="normal" officeooo:rsid="00c5115c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35" style:family="text">
      <style:text-properties fo:font-style="normal" officeooo:rsid="00deedeb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36" style:family="text">
      <style:text-properties fo:font-style="normal" officeooo:rsid="01341282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37" style:family="text">
      <style:text-properties fo:font-style="normal" officeooo:rsid="014e358e" fo:background-color="transparent" loext:char-shading-value="0" style:font-name-asian="Calibri" style:language-asian="en" style:country-asian="US" style:font-style-asian="normal" style:font-name-complex="Calibri" style:font-style-complex="normal"/>
    </style:style>
    <style:style style:name="T238" style:family="text">
      <style:text-properties officeooo:rsid="00204e90"/>
    </style:style>
    <style:style style:name="T239" style:family="text">
      <style:text-properties officeooo:rsid="002d77c4"/>
    </style:style>
    <style:style style:name="T240" style:family="text">
      <style:text-properties officeooo:rsid="009f1488"/>
    </style:style>
    <style:style style:name="T241" style:family="text">
      <style:text-properties officeooo:rsid="00586a63"/>
    </style:style>
    <style:style style:name="T242" style:family="text">
      <style:text-properties officeooo:rsid="0061e0d7"/>
    </style:style>
    <style:style style:name="T243" style:family="text">
      <style:text-properties officeooo:rsid="009d17ad"/>
    </style:style>
    <style:style style:name="T244" style:family="text">
      <style:text-properties officeooo:rsid="00840d4e"/>
    </style:style>
    <style:style style:name="T245" style:family="text">
      <style:text-properties officeooo:rsid="002c8adf"/>
    </style:style>
    <style:style style:name="T24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afb75d" style:text-blinking="false" style:font-name-asian="Times New Roman1" style:font-style-asian="normal" style:font-weight-asian="bold" style:font-style-complex="normal" style:font-weight-complex="bold"/>
    </style:style>
    <style:style style:name="T24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31632" style:text-blinking="false" style:font-name-asian="Times New Roman1" style:font-style-asian="normal" style:font-weight-asian="bold" style:font-style-complex="normal" style:font-weight-complex="bold"/>
    </style:style>
    <style:style style:name="T24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55f67c" style:text-blinking="false" style:font-name-asian="Times New Roman1" style:font-style-asian="normal" style:font-weight-asian="bold" style:font-style-complex="normal" style:font-weight-complex="bold"/>
    </style:style>
    <style:style style:name="T24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55f67c" style:text-blinking="false" style:font-name-asian="Times New Roman1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/>
      </text:list-level-style-bullet>
      <text:list-level-style-bullet text:level="3" text:style-name="Bullet_20_Symbols" loext:num-list-format="%3%)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p text:style-name="P1">LA GIUNTA COMUNALE </text:p>
        </text:list-item>
      </text:list>
      <text:p text:style-name="P2"/>
      <text:p text:style-name="P3"><text:span text:style-name="T1"><text:tab/>C</text:span><text:span text:style-name="T2">onsiderato</text:span><text:span text:style-name="T3"> che da anni il nostro Comune organizza i corsi intensivi di nuoto estivi tramite la consueta collaborazione del Centro Giovanile di Formazione Sportiva di Prato, </text:span><text:span text:style-name="T4">attraverso l’approvazione del </text:span><text:span text:style-name="T5">“</text:span><text:span text:style-name="T6">Progetto Effetto Sport”, a cura del C.G.F.S. di Prato per la promozione ed il sostegno della pratica motoria e sportiva per bambini e ragazzi del Comune di Montemurlo, </text:span><text:span text:style-name="T7">che per l’anno </text:span><text:span text:style-name="T8">sportivo </text:span><text:span text:style-name="T7">2025/202</text:span><text:span text:style-name="T9">7</text:span><text:span text:style-name="T7"> è stato approvato con </text:span><text:span text:style-name="T10">Deliberazione G.C. n. 057 del 14.03.2025</text:span><text:span text:style-name="T6">;</text:span><text:span text:style-name="T3"> </text:span></text:p>
      <text:p text:style-name="P4"/>
      <text:p text:style-name="P5"><text:span text:style-name="T11"><text:tab/>R</text:span><text:span text:style-name="T2">i</text:span><text:span text:style-name="T12">cordato</text:span><text:span text:style-name="T13"> infatti che è attivo uno specifico Accordo tra le parti approvato con </text:span><text:span text:style-name="T6">la </text:span><text:span text:style-name="T13">d</text:span><text:span text:style-name="T14">eterminazione </text:span><text:span text:style-name="T15">n. </text:span><text:span text:style-name="T16">166 </text:span><text:span text:style-name="T15">d</text:span><text:span text:style-name="T16">el 10/04/2025:</text:span><text:span text:style-name="T17"> </text:span><text:span text:style-name="T16">“Accordo fra il Comune di Montemurlo e il Centro Giovanile di Formazione Sportiva A.S.D. per la realizzazione del progetto E</text:span><text:span text:style-name="T18">ffetto Sport </text:span><text:span text:style-name="T16">2025/2027”;</text:span></text:p>
      <text:p text:style-name="P6"><text:tab/></text:p>
      <text:p text:style-name="P7"><text:span text:style-name="T19"><text:tab/>P</text:span><text:span text:style-name="T20">reso</text:span><text:span text:style-name="T19"> </text:span><text:span text:style-name="T21">atto</text:span><text:span text:style-name="T22"> </text:span><text:span text:style-name="T23">che</text:span><text:span text:style-name="T19"> </text:span><text:span text:style-name="T23">con </text:span><text:span text:style-name="T24">la </text:span><text:span text:style-name="T25">suddetta </text:span><text:span text:style-name="T24">determinazione </text:span><text:span text:style-name="T26">n. </text:span><text:span text:style-name="T24">166/2025 </text:span><text:span text:style-name="T23">sono state impegnate</text:span><text:span text:style-name="T27"> le seguenti</text:span><text:span text:style-name="T28"> </text:span><text:span text:style-name="T27">quote a favore del C.G.F.S. di Prato,</text:span><text:span text:style-name="T29"> </text:span><text:span text:style-name="T30">a sostegno </text:span><text:span text:style-name="T31">de</text:span><text:span text:style-name="T30">lle attività di assistenza </text:span><text:span text:style-name="T32">a</text:span><text:span text:style-name="T30">i corsi di nuoto organizzati dal C.G.F.S. nelle piscine di Prato</text:span><text:span text:style-name="T33">:</text:span> </text:p>
      <text:p text:style-name="P8">per l’anno 2025 € 5.650,00;</text:p>
      <text:p text:style-name="P8">per l’anno 2026 € 5.650,00;</text:p>
      <text:p text:style-name="P9">per l’anno 2027 € 5.650,00;</text:p>
      <text:p text:style-name="P9"/>
      <text:p text:style-name="P9"><text:span text:style-name="T34"><text:tab/>C</text:span><text:span text:style-name="T35">onsiderato</text:span><text:span text:style-name="T34"> </text:span><text:span text:style-name="T24">che nel </text:span><text:span text:style-name="T36">citato</text:span><text:span text:style-name="T24"> “Accordo tra le parti”, </text:span><text:span text:style-name="T37">per i corsi di nuoto nelle piscine di Prato</text:span><text:span text:style-name="T24"> è previsto il servizio di accompagnamento e assistenza </text:span><text:span text:style-name="T38">rivolto ag</text:span><text:span text:style-name="T24">li iscritti che usufruiscono del </text:span><text:span text:style-name="T39">servizio di </text:span><text:span text:style-name="T24">trasporto comunale;</text:span> </text:p>
      <text:p text:style-name="P10"/>
      <text:p text:style-name="P9"><text:span text:style-name="T40"><text:tab/>P</text:span><text:span text:style-name="T20">reso</text:span><text:span text:style-name="T41"> atto inoltre che la quota </text:span><text:span text:style-name="T42">di </text:span><text:span text:style-name="T41">sostegno </text:span><text:span text:style-name="T43">alle attività di assistenza ai</text:span><text:span text:style-name="T41"> corsi di nuoto a carico dell’Ente </text:span><text:span text:style-name="T44">ed</text:span><text:span text:style-name="T41"> </text:span><text:span text:style-name="T45">a </text:span><text:span text:style-name="T41">favore del C.G.F.S. di Prato, </text:span><text:span text:style-name="T46">i</text:span><text:span text:style-name="T41">ntroitat</text:span><text:span text:style-name="T46">a</text:span><text:span text:style-name="T41"> direttamente dal</text:span><text:span text:style-name="T46">l’A.S.D., </text:span><text:span text:style-name="T47">corrisponde</text:span><text:span text:style-name="T48"> </text:span><text:span text:style-name="T46">ad </text:span><text:span text:style-name="T41">€ </text:span><text:span text:style-name="T49"><text:s/>5.650,00 </text:span><text:span text:style-name="T50">per l’annualità </text:span><text:span text:style-name="T41">202</text:span><text:span text:style-name="T51">6</text:span><text:span text:style-name="T52">,</text:span><text:span text:style-name="T41"> </text:span><text:span text:style-name="T47">ed è </text:span><text:span text:style-name="T41">finalizzat</text:span><text:span text:style-name="T45">a</text:span><text:span text:style-name="T41"> alla copertura del costo dell'accompagnatore sul pulmino e alla riduzione delle quote a carico degli utenti frequentanti i corsi, </text:span><text:span text:style-name="T53">per i quali è stata stabilita la seguente quota calmierata invariata rispetto all’anno scorso: </text:span><text:span text:style-name="T41"><text:s/></text:span></text:p>
      <text:p text:style-name="P9"><text:span text:style-name="T41">- </text:span><text:span text:style-name="T54">in</text:span><text:span text:style-name="T41"> € </text:span><text:span text:style-name="T55">7</text:span><text:span text:style-name="T56">0</text:span><text:span text:style-name="T55">,00 </text:span><text:span text:style-name="T41">(per </text:span><text:span text:style-name="T57">2 </text:span><text:span text:style-name="T41">settimane </text:span><text:span text:style-name="T56">d</text:span><text:span text:style-name="T55">al 1</text:span><text:span text:style-name="T58">5</text:span><text:span text:style-name="T56"> </text:span><text:span text:style-name="T55">al </text:span><text:span text:style-name="T56">2</text:span><text:span text:style-name="T58">6</text:span><text:span text:style-name="T56"> giugno</text:span><text:span text:style-name="T41">)</text:span></text:p>
      <text:p text:style-name="P9"><text:span text:style-name="T41">- </text:span><text:span text:style-name="T54">in </text:span><text:span text:style-name="T41">€ </text:span><text:span text:style-name="T55">1</text:span><text:span text:style-name="T56">75</text:span><text:span text:style-name="T55">,00</text:span><text:span text:style-name="T41"> (per </text:span><text:span text:style-name="T56">5</text:span><text:span text:style-name="T41"> settimane </text:span><text:span text:style-name="T56">dal </text:span><text:span text:style-name="T59">29</text:span><text:span text:style-name="T56"> giugno al </text:span><text:span text:style-name="T59">3</text:span><text:span text:style-name="T56">1 </text:span><text:span text:style-name="T59">luglio</text:span><text:span text:style-name="T41">)</text:span></text:p>
      <text:p text:style-name="P11"/>
      <text:p text:style-name="P8"><text:span text:style-name="T60"><text:tab/>P</text:span><text:span text:style-name="T61">recisato</text:span><text:span text:style-name="T62"> </text:span><text:span text:style-name="T63">infatti </text:span><text:span text:style-name="T64">c</text:span><text:span text:style-name="T65">he il progetto “</text:span><text:span text:style-name="T66">Effetto Sport 2025/2027” </text:span><text:span text:style-name="T65">prevede </text:span><text:span text:style-name="T67">quote scontate a carico delle famiglie residenti a Montemurlo,</text:span><text:span text:style-name="T68"> rispetto alle normali quote stagionali previste dal C.G.F.S. </text:span><text:span text:style-name="T69">sia </text:span><text:span text:style-name="T66">per</text:span><text:span text:style-name="T65"> la frequenza dei corsi sportivi nelle palestre del Comune di Montemurlo, </text:span><text:span text:style-name="T70">che </text:span><text:span text:style-name="T71">per la fr</text:span><text:span text:style-name="T72">e</text:span><text:span text:style-name="T71">quenza dei</text:span><text:span text:style-name="T73"> corsi di nuoto nelle piscine di Prato, come dettagliate nel progetto “Effetto Sport” allegato </text:span><text:span text:style-name="T71">alla citata </text:span><text:span text:style-name="T74">D.G.C. n. 57/2025, </text:span><text:span text:style-name="T75">corrispondente ad una </text:span><text:span text:style-name="T76">q</text:span><text:span text:style-name="T77">uota ridotta </text:span><text:span text:style-name="T78">pari a euro 7,00 </text:span><text:span text:style-name="T77">a lezione </text:span><text:span text:style-name="T79">anziché € 7,50 </text:span><text:span text:style-name="T80">a lezione</text:span><text:span text:style-name="T81">;</text:span></text:p>
      <text:p text:style-name="P12"/>
      <text:p text:style-name="P13"><text:span text:style-name="T82"><text:tab/></text:span><text:span text:style-name="T83">R</text:span><text:span text:style-name="T84">icordato</text:span> che <text:span text:style-name="T85">a </text:span>seguito <text:span text:style-name="T86">di</text:span> gara regionale per l’affidamento del trasporto pubblico locale, <text:span text:style-name="T87">dall’anno 2022 </text:span>non è più attivo l'accordo per i servizi di trasporto scolastico e servizio TPL (<text:span text:style-name="T88">che comprendeva anche il trasporto per i corsi di nuoto),</text:span><text:span text:style-name="T89"> </text:span><text:span text:style-name="T90">e</text:span><text:span text:style-name="T89"> </text:span>che i servizi di trasporto comunale ausiliari, fra cui il trasporto per i corsi di nuoto, non rientrano fra quelli appaltati al concessionario individuato in Autolinee Toscane;</text:p>
      <text:p text:style-name="P13"/>
      <text:p text:style-name="P13"><text:span text:style-name="T91"><text:tab/>C</text:span><text:span text:style-name="T84">onsiderato</text:span><text:span text:style-name="T92"> che </text:span><text:span text:style-name="T93">è in corso una</text:span><text:span text:style-name="T94"> </text:span><text:span text:style-name="T95">indagine di mercato </text:span><text:span text:style-name="T96">a cura del Servizio Cultura, Promozione del Territorio e Sport, </text:span><text:span text:style-name="T97">per l’affidamento del servizio di trasporto su pulmino, </text:span><text:span text:style-name="T94">per il percorso </text:span><text:span text:style-name="T97">da Montemurlo alla piscina </text:span><text:span text:style-name="T98">individuata dal C.G.F.S., di </text:span><text:span text:style-name="T97">Viale Galilei di Prato; </text:span><text:span text:style-name="T96"><text:s/></text:span><text:span text:style-name="T92"><text:s/></text:span></text:p>
      <text:p text:style-name="P13"/>
      <text:p text:style-name="P9"><text:span text:style-name="T40"><text:tab/>R</text:span><text:span text:style-name="T20">ilevato</text:span><text:span text:style-name="T41">, </text:span><text:span text:style-name="T99">inoltre,</text:span><text:span text:style-name="T41"> che il nostro Comune non ha adottato tariffe comunali specifiche per il trasporto dei corsi di nuoto;</text:span><text:span text:style-name="T100"> </text:span><text:span text:style-name="T41"><text:s/></text:span></text:p>
      <text:p text:style-name="P13"><text:soft-page-break/><text:span text:style-name="T101"><text:tab/>R</text:span><text:span text:style-name="T84">itenuto</text:span> pertanto <text:span text:style-name="T102">confermare </text:span>e approvare l<text:span text:style-name="T86">a </text:span>tariff<text:span text:style-name="T86">a</text:span> <text:span text:style-name="T103">adottata l’anno </text:span><text:span text:style-name="T102">precedente per </text:span>il trasporto comunale<text:span text:style-name="T104"> dei </text:span>corsi di nuoto <text:span text:style-name="T103">estiv</text:span><text:span text:style-name="T105">i </text:span><text:span text:style-name="T106">nel</text:span>le piscine di Prato, <text:span text:style-name="T103">a</text:span><text:span text:style-name="T107">nche per i corsi di nuoto estivi 202</text:span><text:span text:style-name="T108">6</text:span><text:span text:style-name="T107">, </text:span>nella misura di € 15,00 a settimana per ciascun ragazzo, <text:span text:style-name="T109">non frazionabile;</text:span></text:p>
      <text:p text:style-name="P13"/>
      <text:p text:style-name="P14"><text:span text:style-name="Strong_20_Emphasis"><text:span text:style-name="T110"><text:tab/>V</text:span></text:span><text:span text:style-name="Strong_20_Emphasis"><text:span text:style-name="T111">iste</text:span></text:span><text:span text:style-name="Strong_20_Emphasis"><text:span text:style-name="T112"> le seguenti deliberazioni:</text:span></text:span></text:p>
      <text:p text:style-name="P15"><text:span text:style-name="T113">- </text:span><text:span text:style-name="T114">la Deliberazione </text:span><text:span text:style-name="Car._20_predefinito_20_paragrafo"><text:span text:style-name="T115">del Consiglio Comunale</text:span></text:span><text:span text:style-name="T113"> n. 8/CC del 28/02/2026, avente ad oggetto: “Documento Unico di Programmazione (DUP) 2026/2028. Approvazione”;</text:span></text:p>
      <text:p text:style-name="P16"><text:span text:style-name="T116">- </text:span><text:span text:style-name="Car._20_predefinito_20_paragrafo"><text:span text:style-name="T117">la Deliberazione del Consiglio Comunale</text:span></text:span><text:span text:style-name="T116"> n. 9/CC del 28/02/2026, avente ad oggetto: “Bilancio di Previsione esercizio 2026/2028. Approvazione”;</text:span></text:p>
      <text:p text:style-name="P17">- n<text:span text:style-name="T16">. </text:span><text:span text:style-name="T118">83</text:span><text:span text:style-name="T16">/GC del 3</text:span><text:span text:style-name="T118">0</text:span><text:span text:style-name="T16">/0</text:span><text:span text:style-name="T118">4</text:span><text:span text:style-name="T16">/202</text:span><text:span text:style-name="T118">6</text:span><text:span text:style-name="T16">,</text:span> avente ad oggetto “Approvazione Piano integrato di attività e organizzazione (PIAO) 2026–2028 in forma ordinaria, ai sensi dell'art. 6 D.L. 9 giugno 2021, n. 80, convertito dalla L. 6 agosto 2021, n. 113, del D.P.R. 24 giugno 2022, n. 81 e del D.M. 30 giugno 2022, n. 132;</text:p>
      <text:p text:style-name="P18"><text:tab/></text:p>
      <text:p text:style-name="P19"><text:span text:style-name="T119"><text:tab/>Visto</text:span><text:span text:style-name="T120"> </text:span><text:span text:style-name="T121">il</text:span><text:span text:style-name="T122"> </text:span><text:span text:style-name="T121">parere di</text:span><text:span text:style-name="T122"> </text:span><text:span text:style-name="T121">regolarità</text:span><text:span text:style-name="T122"> </text:span><text:span text:style-name="T121">tecnica,</text:span><text:span text:style-name="T122"> </text:span><text:span text:style-name="T121">reso</text:span><text:span text:style-name="T122"> </text:span><text:span text:style-name="T121">dal Dirigente dell’</text:span><text:span text:style-name="T122">Area Servizi alla Persona</text:span><text:span text:style-name="T121">, </text:span><text:span text:style-name="T122"><text:s/></text:span><text:span text:style-name="T121">Dr. Marco Fattorini, e</text:span><text:span text:style-name="T122"> </text:span><text:span text:style-name="T121">dal</text:span><text:span text:style-name="T122"> </text:span><text:span text:style-name="T121">Responsabile</text:span><text:span text:style-name="T122"> </text:span><text:span text:style-name="T121">del</text:span><text:span text:style-name="T122"> </text:span><text:span text:style-name="T121">Servizio</text:span><text:span text:style-name="T122"> </text:span><text:span text:style-name="T121">Finanziario</text:span><text:span text:style-name="T122"> </text:span><text:span text:style-name="T121">Dr.</text:span><text:span text:style-name="T122"> </text:span><text:span text:style-name="T121">Andrea</text:span><text:span text:style-name="T122"> </text:span><text:span text:style-name="T121">Benvenuti,</text:span><text:span text:style-name="T122"> </text:span><text:span text:style-name="T121">ai</text:span><text:span text:style-name="T122"> </text:span><text:span text:style-name="T121">sensi</text:span><text:span text:style-name="T122"> </text:span><text:span text:style-name="T121">dell</text:span><text:span text:style-name="T122">’</text:span><text:span text:style-name="T121">art.</text:span><text:span text:style-name="T122"> </text:span><text:span text:style-name="T121">49,</text:span><text:span text:style-name="T122"> </text:span><text:span text:style-name="T121">comma</text:span><text:span text:style-name="T122"> </text:span><text:span text:style-name="T121">1,</text:span><text:span text:style-name="T122"> </text:span><text:span text:style-name="T121">del</text:span><text:span text:style-name="T122"> </text:span><text:span text:style-name="T121">D.</text:span><text:span text:style-name="T122"> </text:span><text:span text:style-name="T121">Lgs.</text:span><text:span text:style-name="T122"> </text:span><text:span text:style-name="T121">18</text:span><text:span text:style-name="T122"> </text:span><text:span text:style-name="T121">agosto</text:span><text:span text:style-name="T122"> </text:span><text:span text:style-name="T121">2000,</text:span><text:span text:style-name="T122"> </text:span><text:span text:style-name="T121">n.</text:span><text:span text:style-name="T122"> </text:span><text:span text:style-name="T121">267</text:span><text:span text:style-name="T122"> </text:span><text:span text:style-name="T121">ed</text:span><text:span text:style-name="T122"> </text:span><text:span text:style-name="T121">allegati</text:span><text:span text:style-name="T122"> </text:span><text:span text:style-name="T121">al</text:span><text:span text:style-name="T122"> </text:span><text:span text:style-name="T121">presente</text:span><text:span text:style-name="T122"> </text:span><text:span text:style-name="T121">atto;</text:span></text:p>
      <text:p text:style-name="Standard"><text:span text:style-name="Car._20_predefinito_20_paragrafo"><text:span text:style-name="T123"/></text:span></text:p>
      <text:p text:style-name="P8"><text:span text:style-name="T40"><text:tab/>C</text:span><text:span text:style-name="T124">on</text:span><text:span text:style-name="T125"> </text:span><text:span text:style-name="T24">voti</text:span><text:span text:style-name="T125"> </text:span><text:span text:style-name="T24">unanimi</text:span><text:span text:style-name="T125"> </text:span><text:span text:style-name="T24">resi</text:span><text:span text:style-name="T125"> </text:span><text:span text:style-name="T24">a</text:span><text:span text:style-name="T125"> </text:span><text:span text:style-name="T24">scrutinio</text:span><text:span text:style-name="T125"> </text:span><text:span text:style-name="T24">palese;</text:span></text:p>
      <text:p text:style-name="P20"><text:tab/></text:p>
      <text:p text:style-name="P21">DELIBERA</text:p>
      <text:p text:style-name="P21"/>
      <text:p text:style-name="P22"><text:span text:style-name="T126">1. di approvare </text:span><text:span text:style-name="T127">l’organizzazione dei corsi di nuoto estivi </text:span><text:span text:style-name="T128">2026 </text:span><text:span text:style-name="T127">tramite l’asd</text:span><text:span text:style-name="T129"> C.G.F.S di Prato,</text:span><text:span text:style-name="T127"> confermando:</text:span></text:p>
      <text:list text:style-name="L1">
        <text:list-item>
          <text:p text:style-name="P23"><text:span text:style-name="T130">la proposta ricevuta </text:span><text:span text:style-name="T131">dal C.G.F.S di </text:span><text:span text:style-name="T132">P</text:span><text:span text:style-name="T131">rato</text:span><text:span text:style-name="T130">, contenente le informazioni essenziali per l</text:span><text:span text:style-name="T133">e iscrizioni,</text:span><text:span text:style-name="T134"> allegat</text:span><text:span text:style-name="T135">a</text:span><text:span text:style-name="T134"> </text:span><text:span text:style-name="T136">al</text:span><text:span text:style-name="T134"> presente atto per formarne parte integrante e sostanziale</text:span><text:span text:style-name="T137">, che stabilisce, </text:span><text:span text:style-name="T130">tra l’altro, anche</text:span><text:span text:style-name="T137"> le tariffe </text:span><text:span text:style-name="T138">calmierate </text:span><text:span text:style-name="T137">a carico degli utenti </text:span><text:span text:style-name="T130">partecipanti</text:span><text:span text:style-name="T137"> ai corsi di nuoto </text:span><text:span text:style-name="T139">intensivi estivi </text:span><text:span text:style-name="T140">202</text:span><text:span text:style-name="T141">6</text:span><text:span text:style-name="T139">, </text:span><text:span text:style-name="T130">fissate</text:span><text:span text:style-name="T137"> in € </text:span><text:span text:style-name="T142">7</text:span><text:span text:style-name="T143">0</text:span><text:span text:style-name="T142">,00 </text:span><text:span text:style-name="T137">(per </text:span><text:span text:style-name="T144">2 </text:span><text:span text:style-name="T137">settimane </text:span><text:span text:style-name="T142">dal 1</text:span><text:span text:style-name="T141">5</text:span><text:span text:style-name="T142"> al 2</text:span><text:span text:style-name="T141">6</text:span><text:span text:style-name="T145"> giugno</text:span><text:span text:style-name="T137">) ed € </text:span><text:span text:style-name="T142">1</text:span><text:span text:style-name="T145">75</text:span><text:span text:style-name="T142">,00</text:span><text:span text:style-name="T137"> (per </text:span><text:span text:style-name="T145">5</text:span><text:span text:style-name="T137"> settimane </text:span><text:span text:style-name="T145">da</text:span><text:span text:style-name="T142">l </text:span><text:span text:style-name="T141">29 giugno</text:span><text:span text:style-name="T145"> al </text:span><text:span text:style-name="T141">3</text:span><text:span text:style-name="T145">1 </text:span><text:span text:style-name="T141">luglio</text:span><text:span text:style-name="T137">);</text:span></text:p>
        </text:list-item>
        <text:list-item>
          <text:p text:style-name="P24">la bozza d<text:span text:style-name="T146">ell’informativa</text:span> <text:span text:style-name="T147">predisposta dall’ufficio Sport, </text:span><text:span text:style-name="T148">allegat</text:span><text:span text:style-name="T149">a</text:span><text:span text:style-name="T148"> </text:span><text:span text:style-name="T150">al</text:span><text:span text:style-name="T148"> presente atto per formarne parte integrante e sostanziale;</text:span></text:p>
        </text:list-item>
      </text:list>
      <text:p text:style-name="P25"/>
      <text:p text:style-name="P9"><text:span text:style-name="T151">2.</text:span><text:span text:style-name="T40"> di confermare, </text:span><text:span text:style-name="T24">nel rispetto </text:span><text:span text:style-name="T152">della </text:span><text:span text:style-name="T153">D.G.C. n. 057 del 14.03.2025</text:span><text:span text:style-name="T154"> </text:span><text:span text:style-name="T155">di approvazione del</text:span><text:span text:style-name="T156"> </text:span><text:span text:style-name="T154">“</text:span><text:span text:style-name="T153">Progetto Effetto Sport 2025/2027” </text:span><text:span text:style-name="T157">e </text:span><text:span text:style-name="T24">della </text:span><text:span text:style-name="T158">determinazione</text:span><text:span text:style-name="T159"> </text:span><text:span text:style-name="T160">n. </text:span><text:span text:style-name="T159">166 </text:span><text:span text:style-name="T160">d</text:span><text:span text:style-name="T159">el 10/04/2025</text:span><text:span text:style-name="T161">, </text:span><text:span text:style-name="T162">di approvazione del</text:span><text:span text:style-name="T163">l’Accordo di collaborazione con il C.G.F.S. di Prato, </text:span><text:span text:style-name="T24">la realizzazione dei corsi di nuoto </text:span><text:span text:style-name="T158">tra il Comune di Montemurlo e il Centro Giovanile di Formazione Sportiva A.S.D. di Prato, </text:span><text:span text:style-name="T164">nell’ambito del</text:span><text:span text:style-name="T158"> </text:span><text:span text:style-name="T165">suddetto </text:span><text:span text:style-name="T166">P</text:span><text:span text:style-name="T158">rogetto;</text:span></text:p>
      <text:p text:style-name="P9"/>
      <text:p text:style-name="P26"><text:span text:style-name="T167">3.</text:span><text:span text:style-name="T168"> </text:span><text:span text:style-name="T169">di </text:span><text:span text:style-name="T170">autorizzare </text:span><text:span text:style-name="T171">il servizio di trasporto con pulmino per i corsi di nuoto intensivi estivi 202</text:span><text:span text:style-name="T172">6</text:span><text:span text:style-name="T171">, </text:span><text:span text:style-name="T173">attraverso l’individuazione della migliore offerta di trasporto locale da assicurare per il viaggio di A/R da Montemurlo a Prato e viceversa, con accompagnamento a carico dell’organizzatore CFGS;</text:span></text:p>
      <text:p text:style-name="P26"/>
      <text:p text:style-name="P9"><text:span text:style-name="T174">4.</text:span><text:span text:style-name="T24"> </text:span><text:span text:style-name="T175">di </text:span><text:span text:style-name="T176">confermare </text:span><text:span text:style-name="T24">e </text:span><text:span text:style-name="T40">approvare</text:span><text:span text:style-name="T24"> l</text:span><text:span text:style-name="T177">a </text:span><text:span text:style-name="T24">tariff</text:span><text:span text:style-name="T177">a</text:span><text:span text:style-name="T24"> </text:span><text:span text:style-name="T178">d</text:span><text:span text:style-name="T179">el servizio di</text:span><text:span text:style-name="T178"> trasporto comunale </text:span><text:span text:style-name="T180">adottata l’anno </text:span><text:span text:style-name="T181">precedente, </text:span><text:span text:style-name="T180">a</text:span><text:span text:style-name="T182">nche per i corsi di nuoto estivi 202</text:span><text:span text:style-name="T183">6</text:span><text:span text:style-name="T182">, </text:span><text:span text:style-name="T24">nella misura di € 15,00, a settimana </text:span><text:span text:style-name="T178">a carico di ciascun partecipante, </text:span><text:span text:style-name="T184">non frazionabile;</text:span></text:p>
      <text:p text:style-name="P27"/>
      <text:p text:style-name="P28"><text:span text:style-name="T185">5.</text:span><text:span text:style-name="T186"> di dare atto </text:span>che:</text:p>
      <text:p text:style-name="P28">- il costo totale del <text:span text:style-name="T187">servizio di </text:span>trasporto <text:span text:style-name="T187">per il nuoto estivo 202</text:span><text:span text:style-name="T188">6</text:span><text:span text:style-name="T187">, troverà </text:span>copertura su<text:span text:style-name="T189">l</text:span> capitol<text:span text:style-name="T189">o</text:span> <text:span text:style-name="T190">1779, </text:span>B.P. 202<text:span text:style-name="T190">5,</text:span> <text:span text:style-name="T191">intitolato “Settore Sport – spese trasporto comunale per i corsi di nuoto”, </text:span><text:span text:style-name="T192">che presenta la necessaria </text:span><text:span text:style-name="T191">disponibilità </text:span><text:span text:style-name="T193">fino alla concorrenz</text:span><text:span text:style-name="T146">a di € 6.000,00</text:span><text:span text:style-name="T191">,</text:span><text:span text:style-name="T190"> </text:span><text:span text:style-name="T194">e </text:span>che la <text:span text:style-name="T195">spesa </text:span>ve<text:span text:style-name="T196">rrà</text:span> in parte <text:span text:style-name="T197">coperta</text:span> dalle tariffe pagate dalle famiglie<text:span text:style-name="T16"> con un incasso a copertura </text:span><text:span text:style-name="T198">parziale;</text:span></text:p>
      <text:p text:style-name="P29"><text:soft-page-break/>- <text:span text:style-name="T199">che la quota dei corsi di nuoto verrà introitata direttamente dall’Asd C.G.F.S. in qualità di gestore del servizio;</text:span></text:p>
      <text:p text:style-name="P30"/>
      <text:p text:style-name="P31"><text:span text:style-name="T174">6</text:span><text:span text:style-name="T200">.</text:span><text:span text:style-name="T40"> di prendere atto</text:span><text:span text:style-name="T24"> che il Comune recepirà le iscrizioni relative ai corsi di nuoto estivo e al servizio di trasporto comunale </text:span><text:span text:style-name="T201">nelle seguenti modalità:</text:span></text:p>
      <text:p text:style-name="P32"><text:span text:style-name="T202">1) </text:span><text:span text:style-name="T203">tramite </text:span><text:span text:style-name="T204">S</text:span><text:span text:style-name="T202">portello telematico </text:span><text:span text:style-name="T203">raggiungibile dal sito web del </text:span><text:span text:style-name="T202">Comune di Montemurlo <text:line-break/></text:span><text:span text:style-name="T203">accesso tramite identità digitale (SPID-CIE-CNS);</text:span></text:p>
      <text:p text:style-name="P33"><text:span text:style-name="T205">2) </text:span><text:span text:style-name="T206">t</text:span><text:span text:style-name="T207">ramite e-mail, </text:span><text:span text:style-name="T208">inviando </text:span><text:span text:style-name="T209">all’indirizzo: </text:span><text:a xlink:type="simple" xlink:href="mailto:sport@comune.montemurlo.po.it" text:style-name="Internet_20_link" text:visited-style-name="Visited_20_Internet_20_Link"><text:span text:style-name="T210">sport@comune.montemurlo.po.it</text:span></text:a><text:span text:style-name="T207"> <text:s/></text:span><text:span text:style-name="T205">i moduli di iscrizione ai corsi di nuoto </text:span><text:span text:style-name="T211">del CGFS </text:span><text:span text:style-name="T205">e al trasporto </text:span><text:span text:style-name="T212">con pulmino </text:span><text:span text:style-name="T213">(scaricabili dal</text:span><text:span text:style-name="T205"> sito del C</text:span><text:span text:style-name="T214">omune di Montemurlo, </text:span><text:span text:style-name="T207">a</text:span><text:span text:style-name="T215">lla pagina </text:span><text:a xlink:type="simple" xlink:href="https://montemurlo.etrasparenza.it/archivio16_procedimenti_0_21480_22_1.html" text:style-name="Internet_20_link" text:visited-style-name="Visited_20_Internet_20_Link"><text:span text:style-name="Internet_20_link"><text:span text:style-name="T215">Corsi di nuoto per ragazzi dai 5 ai 17 anni</text:span></text:span></text:a><text:span text:style-name="T215">)</text:span><text:span text:style-name="T216">,</text:span><text:span text:style-name="T217"> </text:span><text:span text:style-name="T205">c</text:span><text:span text:style-name="T218">ompilat</text:span><text:span text:style-name="T205">i</text:span><text:span text:style-name="T218"> </text:span><text:span text:style-name="T205">e firmati dal richiedente, </text:span><text:span text:style-name="T218">complet</text:span><text:span text:style-name="T205">i</text:span><text:span text:style-name="T214"> </text:span><text:span text:style-name="T218">del </text:span><text:span text:style-name="T214">certificato medico;</text:span></text:p>
      <text:p text:style-name="P34"><text:span text:style-name="T219">3) </text:span><text:span text:style-name="T220">tramite lo</text:span><text:span text:style-name="T221"> Sportello al Cittadino - </text:span><text:span text:style-name="T222">Comune di Montemurlo in</text:span><text:span text:style-name="T221"> </text:span><text:span text:style-name="T223">Via Toscanini, 1</text:span><text:span text:style-name="T224"> – </text:span><text:span text:style-name="T225">che </text:span><text:span text:style-name="T221">metterà a disposizione la</text:span><text:span text:style-name="T226"> moduli</text:span><text:span text:style-name="T221">stica (domanda nuoto CGFS e domanda trasporto con pulmino), per coloro che sono </text:span><text:span text:style-name="T227">sprovvisti di identità digitale ed e-mail:</text:span></text:p>
      <text:p text:style-name="P35"><text:span text:style-name="T228">- </text:span><text:span text:style-name="T229">d</text:span><text:span text:style-name="T230">a</text:span><text:span text:style-name="T231">l</text:span><text:span text:style-name="T230"> Lunedì a</text:span><text:span text:style-name="T231">l</text:span><text:span text:style-name="T230"> Venerdì </text:span><text:span text:style-name="T231">mattina dalle </text:span><text:span text:style-name="T230">ore 8:30 </text:span><text:span text:style-name="T231">alle ore </text:span><text:span text:style-name="T230">13:</text:span><text:span text:style-name="T232">0</text:span><text:span text:style-name="T230">0 – </text:span><text:span text:style-name="T233">M</text:span><text:span text:style-name="T231">ercoledì anche pomeriggio dalle ore 15:00 alle ore 17:00</text:span><text:span text:style-name="T234"> - Tel</text:span><text:span text:style-name="T235">. 0574-558</text:span><text:span text:style-name="T236">325-558</text:span><text:span text:style-name="T237">341-558349</text:span><text:span text:style-name="T236">.</text:span><text:span text:style-name="T41"> </text:span></text:p>
      <text:p text:style-name="P36"/>
      <text:p text:style-name="P9"><text:span text:style-name="T174">7.</text:span><text:span text:style-name="T40"> </text:span><text:span text:style-name="T186">di demandare</text:span> al Dirigente dell'Area <text:span text:style-name="T238">A – Segreteria Generale e </text:span>Servizi alla Persona, l’adozione dei conseguenti <text:span text:style-name="T239">provvedimenti</text:span> per l’organizzazione del servizio, <text:span text:style-name="T240">comprese </text:span><text:span text:style-name="T241">eventuali modifiche e aggiornamenti al programma,</text:span><text:span text:style-name="T242"> </text:span>e <text:span text:style-name="T243">de</text:span>i relativi atti di impegno e di liquidazione <text:span text:style-name="T244">necessari alla realizzazione dei corsi di nuoto intensivi estivi 202</text:span><text:span text:style-name="T245">6</text:span>;</text:p>
      <text:p text:style-name="P9"/>
      <text:list text:style-name="WWNum3">
        <text:list-header>
          <text:p text:style-name="P37"><text:span text:style-name="T246">8.</text:span><text:span text:style-name="T247"> </text:span><text:span text:style-name="T248">di dichiarare</text:span><text:span text:style-name="T249"> il presente atto, con separata ed unanime votazione, immediatamente eseguibile ai sensi dell'art. 134 de T.U.E.L. approvato con D.Lgs. n. 267 del 18.08.2000, richiamate le ragioni dell'urgenza di cui in premessa e alle quali integralmente si rimanda.</text:span></text:p>
        </text:list-header>
      </text:list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8" style:display-name="Heading 8" style:family="paragraph" style:parent-style-name="Heading" style:class="chapter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07T10:56:01.328000000</meta:creation-date>
    <dc:date>2026-05-14T12:04:21.481000000</dc:date>
    <meta:editing-duration>PT1H36M28S</meta:editing-duration>
    <meta:editing-cycles>49</meta:editing-cycles>
    <meta:generator>LibreOffice/25.8.6.2$Windows_X86_64 LibreOffice_project/b4b39682cd9868fa725bc664aff94278d315bd04</meta:generator>
    <meta:document-statistic meta:table-count="0" meta:image-count="0" meta:object-count="0" meta:page-count="3" meta:paragraph-count="42" meta:word-count="1269" meta:character-count="8157" meta:non-whitespace-character-count="6895"/>
  </office:meta>
</office:document-meta>
</file>